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0.169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0.529cm"/>
    </style:style>
    <style:style style:name="Tabela1.D" style:family="table-column">
      <style:table-column-properties style:column-width="0.503cm"/>
    </style:style>
    <style:style style:name="Tabela1.M" style:family="table-column">
      <style:table-column-properties style:column-width="0.563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1.C1" style:family="table-cell">
      <style:table-cell-properties fo:padding="0cm" fo:border="0.05pt solid #000001" style:writing-mode="lr-tb"/>
    </style:style>
    <style:style style:name="Tabela1.2" style:family="table-row">
      <style:table-row-properties style:min-row-height="0.002cm" style:use-optimal-row-height="false"/>
    </style:style>
    <style:style style:name="Tabela1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1.M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2" style:family="table">
      <style:table-properties style:width="17.11cm" fo:margin-left="0.079cm" table:align="left"/>
    </style:style>
    <style:style style:name="Tabela2.A" style:family="table-column">
      <style:table-column-properties style:column-width="5.743cm"/>
    </style:style>
    <style:style style:name="Tabela2.B" style:family="table-column">
      <style:table-column-properties style:column-width="5.664cm"/>
    </style:style>
    <style:style style:name="Tabela2.C" style:family="table-column">
      <style:table-column-properties style:column-width="5.703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2.C1" style:family="table-cell">
      <style:table-cell-properties fo:padding="0cm" fo:border="0.05pt solid #000001" style:writing-mode="lr-tb"/>
    </style:style>
    <style:style style:name="Tabela2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2.B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3" style:family="table">
      <style:table-properties style:width="17.096cm" fo:margin-left="0.079cm" table:align="left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2.19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2.358cm"/>
    </style:style>
    <style:style style:name="Tabela3.1" style:family="table-row">
      <style:table-row-properties style:min-row-height="0.663cm" style:use-optimal-row-height="false"/>
    </style:style>
    <style:style style:name="Tabela3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3.D1" style:family="table-cell">
      <style:table-cell-properties fo:padding="0cm" fo:border="0.05pt solid #000001" style:writing-mode="lr-tb"/>
    </style:style>
    <style:style style:name="Tabela3.2" style:family="table-row">
      <style:table-row-properties style:min-row-height="0.002cm" style:use-optimal-row-height="false"/>
    </style:style>
    <style:style style:name="Tabela3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3.F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4" style:family="table">
      <style:table-properties style:width="17.11cm" fo:margin-left="0.079cm" table:align="left"/>
    </style:style>
    <style:style style:name="Tabela4.A" style:family="table-column">
      <style:table-column-properties style:column-width="2.752cm"/>
    </style:style>
    <style:style style:name="Tabela4.B" style:family="table-column">
      <style:table-column-properties style:column-width="5.824cm"/>
    </style:style>
    <style:style style:name="Tabela4.C" style:family="table-column">
      <style:table-column-properties style:column-width="2.586cm"/>
    </style:style>
    <style:style style:name="Tabela4.D" style:family="table-column">
      <style:table-column-properties style:column-width="5.948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padding="0cm" fo:border-left="0.05pt solid #000001" fo:border-right="none" fo:border-top="0.05pt solid #000001" fo:border-bottom="0.05pt solid #000001" style:writing-mode="lr-tb"/>
    </style:style>
    <style:style style:name="Tabela4.D1" style:family="table-cell">
      <style:table-cell-properties fo:padding="0cm" fo:border="0.05pt solid #000001" style:writing-mode="lr-tb"/>
    </style:style>
    <style:style style:name="Tabela4.A2" style:family="table-cell">
      <style:table-cell-properties fo:padding="0cm" fo:border-left="0.05pt solid #000001" fo:border-right="none" fo:border-top="none" fo:border-bottom="0.05pt solid #000001" style:writing-mode="lr-tb"/>
    </style:style>
    <style:style style:name="Tabela4.D2" style:family="table-cell">
      <style:table-cell-properties fo:padding="0cm" fo:border-left="0.05pt solid #000001" fo:border-right="0.05pt solid #000001" fo:border-top="none" fo:border-bottom="0.05pt solid #000001" style:writing-mode="lr-tb"/>
    </style:style>
    <style:style style:name="Tabela5" style:family="table">
      <style:table-properties style:width="17.08cm" fo:margin-left="0.079cm" table:align="left"/>
    </style:style>
    <style:style style:name="Tabela5.A" style:family="table-column">
      <style:table-column-properties style:column-width="17.08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padding="0cm" fo:border="0.05pt solid #000001" style:writing-mode="lr-tb"/>
    </style:style>
    <style:style style:name="Tabela10" style:family="table">
      <style:table-properties style:width="15.242cm" fo:margin-left="0cm" table:align="left"/>
    </style:style>
    <style:style style:name="Tabela10.A" style:family="table-column">
      <style:table-column-properties style:column-width="7.001cm"/>
    </style:style>
    <style:style style:name="Tabela10.B" style:family="table-column">
      <style:table-column-properties style:column-width="8.241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242cm" fo:margin-left="0cm" table:align="left"/>
    </style:style>
    <style:style style:name="Tabela11.A" style:family="table-column">
      <style:table-column-properties style:column-width="7.001cm"/>
    </style:style>
    <style:style style:name="Tabela11.B" style:family="table-column">
      <style:table-column-properties style:column-width="8.24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text-properties style:font-name="Times New Roman" officeooo:paragraph-rsid="0000221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02211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1pt" officeooo:paragraph-rsid="00002211" style:font-size-asian="11pt" style:font-size-complex="11pt"/>
    </style:style>
    <style:style style:name="P4" style:family="paragraph" style:parent-style-name="Default">
      <style:paragraph-properties fo:text-align="end" style:justify-single-word="false"/>
      <style:text-properties style:font-name="Times New Roman" fo:font-size="11pt" officeooo:paragraph-rsid="00002211" style:font-size-asian="11pt" style:font-size-complex="11pt"/>
    </style:style>
    <style:style style:name="P5" style:family="paragraph" style:parent-style-name="Default">
      <style:text-properties style:font-name="Times New Roman" fo:font-size="11pt" officeooo:paragraph-rsid="00002211" style:font-size-asian="11pt" style:font-size-complex="11pt"/>
    </style:style>
    <style:style style:name="P6" style:family="paragraph" style:parent-style-name="Default">
      <style:paragraph-properties fo:text-align="end" style:justify-single-word="false"/>
      <style:text-properties style:font-name="Times New Roman" fo:font-size="9pt" fo:font-style="italic" officeooo:paragraph-rsid="00002211" style:font-size-asian="9pt" style:font-style-asian="italic" style:font-size-complex="9pt" style:font-style-complex="italic"/>
    </style:style>
    <style:style style:name="P7" style:family="paragraph" style:parent-style-name="Default">
      <style:text-properties style:font-name="Times New Roman" fo:font-size="9pt" fo:font-style="italic" officeooo:paragraph-rsid="00002211" style:font-size-asian="9pt" style:font-style-asian="italic" style:font-size-complex="9pt" style:font-style-complex="italic"/>
    </style:style>
    <style:style style:name="P8" style:family="paragraph" style:parent-style-name="Default">
      <style:paragraph-properties fo:text-align="center" style:justify-single-word="false"/>
      <style:text-properties officeooo:paragraph-rsid="00002211"/>
    </style:style>
    <style:style style:name="P9" style:family="paragraph" style:parent-style-name="Default">
      <style:text-properties officeooo:paragraph-rsid="00002211"/>
    </style:style>
    <style:style style:name="P10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officeooo:paragraph-rsid="00002211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officeooo:paragraph-rsid="00002211"/>
    </style:style>
    <style:style style:name="P12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language="en" fo:country="US" fo:font-weight="bold" officeooo:paragraph-rsid="00002211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 CE" fo:font-size="11pt" fo:font-weight="bold" officeooo:paragraph-rsid="00002211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 CE" fo:font-size="13pt" officeooo:paragraph-rsid="0000221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 CE" fo:font-size="10pt" officeooo:paragraph-rsid="00002211" style:font-size-asian="10pt"/>
    </style:style>
    <style:style style:name="P16" style:family="paragraph" style:parent-style-name="Standard">
      <style:paragraph-properties fo:text-align="center" style:justify-single-word="false"/>
      <style:text-properties officeooo:paragraph-rsid="00002211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02211" style:font-weight-asian="bold"/>
    </style:style>
    <style:style style:name="P18" style:family="paragraph" style:parent-style-name="Standard">
      <style:paragraph-properties fo:text-align="justify" style:justify-single-word="false"/>
      <style:text-properties officeooo:paragraph-rsid="00002211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US" officeooo:paragraph-rsid="00002211" style:font-size-asian="10pt"/>
    </style:style>
    <style:style style:name="P20" style:family="paragraph" style:parent-style-name="Standard">
      <style:text-properties fo:font-size="10pt" fo:language="en" fo:country="US" officeooo:paragraph-rsid="00002211" style:font-size-asian="10pt" style:font-size-complex="10pt"/>
    </style:style>
    <style:style style:name="P21" style:family="paragraph" style:parent-style-name="Standard">
      <style:text-properties fo:font-size="10pt" fo:language="en" fo:country="US" officeooo:paragraph-rsid="00002211" style:font-size-asian="10pt"/>
    </style:style>
    <style:style style:name="P22" style:family="paragraph" style:parent-style-name="Standard">
      <style:text-properties fo:font-size="10pt" fo:language="en" fo:country="US" fo:font-weight="bold" officeooo:paragraph-rsid="00002211" style:font-size-asian="10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0pt" officeooo:paragraph-rsid="00002211" style:font-size-asian="10pt"/>
    </style:style>
    <style:style style:name="P24" style:family="paragraph" style:parent-style-name="Standard">
      <style:text-properties fo:font-size="10pt" officeooo:paragraph-rsid="00002211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3pt" fo:language="en" fo:country="US" officeooo:paragraph-rsid="00002211" style:font-size-asian="13pt"/>
    </style:style>
    <style:style style:name="P26" style:family="paragraph" style:parent-style-name="Standard">
      <style:text-properties style:font-name="Calibri1" fo:font-size="11pt" fo:language="en" fo:country="US" officeooo:paragraph-rsid="00002211" style:font-size-asian="11pt"/>
    </style:style>
    <style:style style:name="P27" style:family="paragraph" style:parent-style-name="Standard">
      <style:text-properties fo:font-size="11pt" fo:language="en" fo:country="US" fo:font-weight="bold" officeooo:paragraph-rsid="00002211" style:font-size-asian="11pt" style:font-weight-asian="bold"/>
    </style:style>
    <style:style style:name="P28" style:family="paragraph" style:parent-style-name="Standard">
      <style:text-properties fo:font-size="11pt" fo:language="en" fo:country="US" officeooo:paragraph-rsid="00002211" style:font-size-asian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002211" style:font-size-asian="11pt"/>
    </style:style>
    <style:style style:name="P30" style:family="paragraph" style:parent-style-name="Standard">
      <style:text-properties officeooo:paragraph-rsid="00002211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alibri" fo:font-size="9pt" fo:language="en" fo:country="US" fo:font-weight="bold" officeooo:paragraph-rsid="00002211" style:font-size-asian="9pt" style:font-weight-asian="bold"/>
    </style:style>
    <style:style style:name="P32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" fo:font-size="9pt" fo:language="en" fo:country="US" fo:font-style="italic" fo:font-weight="normal" officeooo:paragraph-rsid="00002211" style:font-size-asian="9pt" style:font-style-asian="italic" style:font-weight-asian="normal" style:font-size-complex="8pt" style:font-weight-complex="bold"/>
    </style:style>
    <style:style style:name="P33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" fo:font-size="9pt" fo:language="en" fo:country="US" fo:font-style="italic" fo:font-weight="normal" officeooo:paragraph-rsid="00002211" style:font-size-asian="9pt" style:font-style-asian="italic" style:font-weight-asian="normal" style:font-size-complex="8pt"/>
    </style:style>
    <style:style style:name="P34" style:family="paragraph" style:parent-style-name="Standard">
      <style:paragraph-properties fo:margin-left="1.753cm" fo:margin-right="0cm" fo:line-height="100%" fo:text-align="justify" style:justify-single-word="false" fo:text-indent="-0.635cm" style:auto-text-indent="false"/>
      <style:text-properties style:font-name="Calibri" fo:font-size="9pt" fo:language="en" fo:country="US" fo:font-style="italic" fo:font-weight="normal" officeooo:paragraph-rsid="00002211" style:font-size-asian="9pt" style:font-style-asian="italic" style:font-weight-asian="normal"/>
    </style:style>
    <style:style style:name="P35" style:family="paragraph" style:parent-style-name="Standard">
      <style:paragraph-properties fo:margin-left="1.75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9pt" fo:language="en" fo:country="US" fo:font-style="italic" fo:font-weight="normal" officeooo:paragraph-rsid="00002211" style:font-size-asian="9pt" style:font-style-asian="italic" style:font-weight-asian="normal"/>
    </style:style>
    <style:style style:name="P3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Calibri" fo:font-size="9pt" fo:language="en" fo:country="US" fo:font-weight="bold" officeooo:paragraph-rsid="00002211" style:font-size-asian="9pt" style:font-weight-asian="bold"/>
    </style:style>
    <style:style style:name="P3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002211"/>
    </style:style>
    <style:style style:name="P38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-1.02cm" style:auto-text-indent="false"/>
      <style:text-properties style:font-name="Calibri" fo:font-size="9pt" fo:language="en" fo:country="US" fo:font-weight="bold" officeooo:paragraph-rsid="00002211" style:font-size-asian="9pt" style:font-weight-asian="bold"/>
    </style:style>
    <style:style style:name="P39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-1.02cm" style:auto-text-indent="false"/>
      <style:text-properties officeooo:paragraph-rsid="00002211"/>
    </style:style>
    <style:style style:name="P40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P41" style:family="paragraph" style:parent-style-name="Standard">
      <style:paragraph-properties fo:margin-left="1.002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Calibri" fo:font-size="9pt" fo:language="en" fo:country="US" fo:font-weight="normal" officeooo:paragraph-rsid="00002211" style:font-size-asian="9pt" style:font-weight-asian="normal"/>
    </style:style>
    <style:style style:name="P42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-0.635cm" style:auto-text-indent="false"/>
      <style:text-properties officeooo:paragraph-rsid="00002211"/>
    </style:style>
    <style:style style:name="P43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Calibri" fo:font-size="9pt" fo:language="en" fo:country="US" fo:font-weight="normal" officeooo:paragraph-rsid="00002211" style:font-size-asian="9pt" style:font-weight-asian="normal"/>
    </style:style>
    <style:style style:name="P44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P45" style:family="paragraph" style:parent-style-name="Standard">
      <style:paragraph-properties fo:margin-left="1.503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002211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23ed9" style:font-size-asian="11pt" style:font-weight-asian="bold" style:font-size-complex="11pt"/>
    </style:style>
    <style:style style:name="T4" style:family="text">
      <style:text-properties fo:font-size="11pt" fo:font-weight="bold" officeooo:rsid="00027bf2" style:font-size-asian="11pt" style:font-weight-asian="bold" style:font-size-complex="11pt"/>
    </style:style>
    <style:style style:name="T5" style:family="text">
      <style:text-properties fo:font-size="11pt" fo:font-weight="bold" officeooo:rsid="000099fd" style:font-size-asian="11pt" style:font-weight-asian="bold"/>
    </style:style>
    <style:style style:name="T6" style:family="text">
      <style:text-properties fo:font-size="11pt" fo:language="en" fo:country="US" style:font-size-asian="11pt"/>
    </style:style>
    <style:style style:name="T7" style:family="text">
      <style:text-properties fo:font-size="11pt" fo:language="en" fo:country="US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style:font-name="Times New Roman CE" fo:font-size="11pt" fo:font-weight="bold" style:font-size-asian="11pt" style:font-weight-asian="bold" style:font-size-complex="11pt"/>
    </style:style>
    <style:style style:name="T10" style:family="text">
      <style:text-properties style:font-name="Times New Roman CE" fo:font-size="11pt" fo:font-weight="bold" officeooo:rsid="000033fe" style:font-size-asian="11pt" style:font-weight-asian="bold" style:font-size-complex="11pt"/>
    </style:style>
    <style:style style:name="T11" style:family="text">
      <style:text-properties style:font-name="Times New Roman CE" fo:font-size="11pt" fo:font-weight="bold" officeooo:rsid="00023ed9" style:font-size-asian="11pt" style:font-weight-asian="bold" style:font-size-complex="11pt"/>
    </style:style>
    <style:style style:name="T12" style:family="text">
      <style:text-properties style:font-name="Times New Roman CE" fo:font-size="11pt" fo:font-weight="bold" officeooo:rsid="0005a65d" style:font-size-asian="11pt" style:font-weight-asian="bold" style:font-size-complex="11pt"/>
    </style:style>
    <style:style style:name="T13" style:family="text">
      <style:text-properties style:font-name="Times New Roman CE" fo:font-size="11pt" style:font-size-asian="11pt"/>
    </style:style>
    <style:style style:name="T14" style:family="text">
      <style:text-properties style:font-name="Times New Roman CE" fo:font-size="10pt" style:font-size-asian="10pt"/>
    </style:style>
    <style:style style:name="T15" style:family="text">
      <style:text-properties style:font-name="Times New Roman CE" fo:font-size="10pt" fo:font-weight="bold" style:font-size-asian="10pt" style:font-weight-asian="bold"/>
    </style:style>
    <style:style style:name="T16" style:family="text">
      <style:text-properties style:font-name="Times New Roman CE" fo:font-size="9pt" style:font-size-asian="9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0pt" fo:language="en" fo:country="US" style:font-size-asian="10pt"/>
    </style:style>
    <style:style style:name="T19" style:family="text">
      <style:text-properties fo:font-size="10pt" fo:language="en" fo:country="US" fo:font-weight="bold" style:font-size-asian="10pt" style:font-weight-asian="bold"/>
    </style:style>
    <style:style style:name="T20" style:family="text">
      <style:text-properties fo:font-size="10pt" fo:language="en" fo:country="US" fo:font-weight="bold" officeooo:rsid="00023ed9" style:font-size-asian="10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language="en" fo:country="US"/>
    </style:style>
    <style:style style:name="T2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 New Roman" fo:font-size="11pt" fo:font-weight="bold" officeooo:rsid="000391ca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Calibri" fo:font-size="9pt" fo:language="en" fo:country="US" fo:font-weight="normal" style:font-size-asian="9pt" style:font-weight-asian="normal"/>
    </style:style>
    <style:style style:name="T31" style:family="text">
      <style:text-properties style:font-name="Calibri" fo:font-size="9pt" fo:language="en" fo:country="US" fo:font-weight="normal" officeooo:rsid="001a04ab" style:font-size-asian="9pt" style:font-weight-asian="normal"/>
    </style:style>
    <style:style style:name="T32" style:family="text">
      <style:text-properties style:font-name="Calibri" fo:font-size="9pt" fo:language="en" fo:country="US" fo:font-weight="bold" style:font-size-asian="9pt" style:font-weight-asian="bold"/>
    </style:style>
    <style:style style:name="T33" style:family="text">
      <style:text-properties style:font-name="Calibri" fo:font-size="9pt" fo:language="pl" fo:country="PL" fo:font-weight="normal" style:font-size-asian="9pt" style:font-weight-asian="normal"/>
    </style:style>
    <style:style style:name="T34" style:family="text">
      <style:text-properties style:font-name="Calibri" fo:font-size="9pt" fo:language="pl" fo:country="PL" fo:font-weight="normal" officeooo:rsid="001a04ab" style:font-size-asian="9pt" style:font-weight-asian="normal"/>
    </style:style>
    <style:style style:name="T35" style:family="text">
      <style:text-properties style:font-name="Calibri" fo:font-size="9pt" fo:language="pl" fo:country="PL" fo:font-weight="normal" officeooo:rsid="000099fd" style:font-size-asian="9pt" style:font-weight-asian="normal"/>
    </style:style>
    <style:style style:name="T36" style:family="text">
      <style:text-properties style:font-name="Calibri" fo:font-size="9pt" fo:language="pl" fo:country="PL" fo:font-weight="bold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O PRZYJĘCIE DZIECKA NA DYŻUR WAKACYJNY</text:p>
      <text:p text:style-name="P16"><text:span text:style-name="Domyślna_20_czcionka_20_akapitu"><text:span text:style-name="T2">NA MIESI</text:span></text:span><text:span text:style-name="Domyślna_20_czcionka_20_akapitu"><text:span text:style-name="T9">ĄC <text:tab/></text:span></text:span><text:span text:style-name="Domyślna_20_czcionka_20_akapitu"><text:span text:style-name="T12">SIERPIEŃ </text:span></text:span><text:span text:style-name="Domyślna_20_czcionka_20_akapitu"><text:span text:style-name="T9"><text:s/>20</text:span></text:span><text:span text:style-name="Domyślna_20_czcionka_20_akapitu"><text:span text:style-name="T10">2</text:span></text:span><text:span text:style-name="Domyślna_20_czcionka_20_akapitu"><text:span text:style-name="T12">6</text:span></text:span><text:span text:style-name="Domyślna_20_czcionka_20_akapitu"><text:span text:style-name="T9"> r.</text:span></text:span></text:p>
      <text:p text:style-name="P16"><text:span text:style-name="Domyślna_20_czcionka_20_akapitu"><text:span text:style-name="T2">DO </text:span></text:span><text:span text:style-name="Domyślna_20_czcionka_20_akapitu"><text:span text:style-name="T3">PRZEDSZKOLA NR 3 im. </text:span></text:span><text:span text:style-name="Domyślna_20_czcionka_20_akapitu"><text:span text:style-name="T4">JASIA I MAŁGOSI W SŁAWNIE</text:span></text:span><text:span text:style-name="Domyślna_20_czcionka_20_akapitu"><text:span text:style-name="T3"> </text:span></text:span></text:p>
      <text:p text:style-name="P17"><text:s text:c="2"/></text:p>
      <text:p text:style-name="P18"><text:span text:style-name="Domyślna_20_czcionka_20_akapitu"><text:span text:style-name="T17">1.</text:span></text:span><text:span text:style-name="Domyślna_20_czcionka_20_akapitu"><text:span text:style-name="T1">DANE <text:s/>IDENTYFIKACYJNE <text:s/>DZIECKA</text:span></text:span></text:p>
      <text:p text:style-name="P18"><text:span text:style-name="Domyślna_20_czcionka_20_akapitu"><text:span text:style-name="T1"/></text:span></text:p>
      <text:p text:style-name="P18"><text:span text:style-name="Domyślna_20_czcionka_20_akapitu"><text:span text:style-name="T5">DZIECKO UCZĘSZCZA <text:s/>DO PRZEDSZKOLA NR ................. W SŁAWNIE</text:span></text:span></text:p>
      <text:p text:style-name="P18"><text:span text:style-name="Domyślna_20_czcionka_20_akapitu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C"/>
        <table:table-column table:style-name="Tabela1.D"/>
        <table:table-column table:style-name="Tabela1.C" table:number-columns-repeated="2"/>
        <table:table-column table:style-name="Tabela1.D"/>
        <table:table-column table:style-name="Tabela1.M"/>
        <table:table-row table:style-name="Tabela1.1">
          <table:table-cell table:style-name="Tabela1.A1" office:value-type="string">
            <text:p text:style-name="P21">NAZWISKO</text:p>
            <text:p text:style-name="P25"/>
          </table:table-cell>
          <table:table-cell table:style-name="Tabela1.A1" office:value-type="string">
            <text:p text:style-name="P30"><text:span text:style-name="Domyślna_20_czcionka_20_akapitu"><text:span text:style-name="T18">IMI</text:span></text:span><text:span text:style-name="Domyślna_20_czcionka_20_akapitu"><text:span text:style-name="T14">Ę</text:span></text:span></text:p>
            <text:p text:style-name="P14"/>
          </table:table-cell>
          <table:table-cell table:style-name="Tabela1.C1" table:number-columns-spanned="11" office:value-type="string">
            <text:p text:style-name="P19"/>
            <text:p text:style-name="P19"/>
            <text:p text:style-name="P19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/>
            <text:p text:style-name="P21">DATA <text:s/>I <text:s/>MIEJSCE URODZENIA :</text:p>
            <text:p text:style-name="P26"/>
          </table:table-cell>
          <table:covered-table-cell/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M2" office:value-type="string">
            <text:p text:style-name="P26"/>
          </table:table-cell>
        </table:table-row>
      </table:table>
      <text:p text:style-name="P30"/>
      <text:p text:style-name="P27">2. ADRES <text:s/>ZAMIESZKANIA <text:s/>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UL.</text:p>
            <text:p text:style-name="P26"/>
          </table:table-cell>
          <table:table-cell table:style-name="Tabela2.A1" office:value-type="string">
            <text:p text:style-name="P28">NR DOMU</text:p>
          </table:table-cell>
          <table:table-cell table:style-name="Tabela2.C1" office:value-type="string">
            <text:p text:style-name="P28">NR LOKALU</text:p>
          </table:table-cell>
        </table:table-row>
        <table:table-row table:style-name="Tabela2.1">
          <table:table-cell table:style-name="Tabela2.A2" office:value-type="string">
            <text:p text:style-name="P28">KOD</text:p>
          </table:table-cell>
          <table:table-cell table:style-name="Tabela2.B2" table:number-columns-spanned="2" office:value-type="string">
            <text:p text:style-name="P30"><text:span text:style-name="Domyślna_20_czcionka_20_akapitu"><text:span text:style-name="T6">MIEJSCOWO</text:span></text:span><text:span text:style-name="Domyślna_20_czcionka_20_akapitu"><text:span text:style-name="T13">ŚĆ</text:span></text:span></text:p>
          </table:table-cell>
          <table:covered-table-cell/>
        </table:table-row>
      </table:table>
      <text:p text:style-name="P11"/>
      <text:p text:style-name="P30"><text:span text:style-name="Domyślna_20_czcionka_20_akapitu"><text:span text:style-name="T19">3. <text:s/></text:span></text:span><text:span text:style-name="Domyślna_20_czcionka_20_akapitu"><text:span text:style-name="T7">POBYT <text:s/>DZIECKA W <text:s/>PRZEDSZKOLU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3">OD DNIA..............</text:p>
            <text:p text:style-name="P16"><text:span text:style-name="Domyślna_20_czcionka_20_akapitu"><text:span text:style-name="T21">(prosz</text:span></text:span><text:span text:style-name="Domyślna_20_czcionka_20_akapitu"><text:span text:style-name="T14">ę wpisać </text:span></text:span><text:span text:style-name="Domyślna_20_czcionka_20_akapitu"><text:span text:style-name="T16">terminy pobytu)</text:span></text:span></text:p>
          </table:table-cell>
          <table:table-cell table:style-name="Tabela3.A1" table:number-columns-spanned="2" office:value-type="string">
            <text:p text:style-name="P29">GODZINY <text:s/>POBYTU</text:p>
            <text:p text:style-name="P16"><text:span text:style-name="Domyślna_20_czcionka_20_akapitu"><text:span text:style-name="T21">Ilo</text:span></text:span><text:span text:style-name="Domyślna_20_czcionka_20_akapitu"><text:span text:style-name="T14">ść <text:s/>godzin <text:s/>dziennie <text:s/>- <text:s/></text:span></text:span><text:span text:style-name="Domyślna_20_czcionka_20_akapitu"><text:span text:style-name="T13"><text:s/>.......</text:span></text:span></text:p>
          </table:table-cell>
          <table:covered-table-cell/>
          <table:table-cell table:style-name="Tabela3.D1" table:number-columns-spanned="3" office:value-type="string">
            <text:p text:style-name="P16"><text:span text:style-name="Domyślna_20_czcionka_20_akapitu"><text:span text:style-name="T8">RODZ</text:span></text:span><text:span text:style-name="Domyślna_20_czcionka_20_akapitu"><text:span text:style-name="T13">AJ POSIŁKU</text:span></text:span><text:span text:style-name="Domyślna_20_czcionka_20_akapitu"><text:span text:style-name="T21"> <text:s text:c="52"/></text:span></text:span><text:span text:style-name="Domyślna_20_czcionka_20_akapitu"><text:span text:style-name="T14"><text:s text:c="43"/></text:span></text:span><text:span text:style-name="Domyślna_20_czcionka_20_akapitu"><text:span text:style-name="T21"><text:s/>( prosz</text:span></text:span><text:span text:style-name="Domyślna_20_czcionka_20_akapitu"><text:span text:style-name="T14">ę właściwe pokreślić )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16"><text:span text:style-name="Domyślna_20_czcionka_20_akapitu"><text:span text:style-name="T6">od</text:span></text:span><text:span text:style-name="Domyślna_20_czcionka_20_akapitu"><text:span text:style-name="T23"> : ……….</text:span></text:span></text:p>
          </table:table-cell>
          <table:table-cell table:style-name="Tabela3.A2" office:value-type="string">
            <text:p text:style-name="P16"><text:span text:style-name="Domyślna_20_czcionka_20_akapitu"><text:span text:style-name="T6">do </text:span></text:span><text:span text:style-name="Domyślna_20_czcionka_20_akapitu"><text:span text:style-name="T23">: ………..</text:span></text:span></text:p>
          </table:table-cell>
          <table:table-cell table:style-name="Tabela3.A2" office:value-type="string">
            <text:p text:style-name="P15"><text:s/>śniadanie</text:p>
          </table:table-cell>
          <table:table-cell table:style-name="Tabela3.A2" office:value-type="string">
            <text:p text:style-name="P19">obiad</text:p>
          </table:table-cell>
          <table:table-cell table:style-name="Tabela3.F2" office:value-type="string">
            <text:p text:style-name="P19">podwieczorek</text:p>
          </table:table-cell>
        </table:table-row>
      </table:table>
      <text:p text:style-name="P27"/>
      <text:p text:style-name="P30"><text:span text:style-name="Domyślna_20_czcionka_20_akapitu"><text:span text:style-name="T7">4. DANE RODZICÓW <text:s/>(opiekunów prawnych</text:span></text:span><text:span text:style-name="Domyślna_20_czcionka_20_akapitu"><text:span text:style-name="T19">)</text:span></text:span></text:p>
      <text:p text:style-name="P30"><text:span text:style-name="Domyślna_20_czcionka_20_akapitu"><text:span text:style-name="T19"><text:s/>MATKA <text:s text:c="23"/></text:span></text:span><text:span text:style-name="Domyślna_20_czcionka_20_akapitu"><text:span text:style-name="T15"><text:s text:c="11"/></text:span></text:span><text:span text:style-name="Domyślna_20_czcionka_20_akapitu"><text:span text:style-name="T19"><text:s text:c="56"/>OJCI</text:span></text:span><text:span text:style-name="Domyślna_20_czcionka_20_akapitu"><text:span text:style-name="T20">E</text:span></text:span><text:span text:style-name="Domyślna_20_czcionka_20_akapitu"><text:span text:style-name="T19">C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<text:span text:style-name="Domyślna_20_czcionka_20_akapitu"><text:span text:style-name="T6">IMI</text:span></text:span><text:span text:style-name="Domyślna_20_czcionka_20_akapitu"><text:span text:style-name="T13">Ę</text:span></text:span></text:p>
          </table:table-cell>
          <table:table-cell table:style-name="Tabela4.A1" office:value-type="string">
            <text:p text:style-name="P26"/>
            <text:p text:style-name="P26"/>
          </table:table-cell>
          <table:table-cell table:style-name="Tabela4.A1" office:value-type="string">
            <text:p text:style-name="P30"><text:span text:style-name="Domyślna_20_czcionka_20_akapitu"><text:span text:style-name="T6">IMI</text:span></text:span><text:span text:style-name="Domyślna_20_czcionka_20_akapitu"><text:span text:style-name="T13">Ę</text:span></text:span></text:p>
          </table:table-cell>
          <table:table-cell table:style-name="Tabela4.D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8">NAZWISKO</text:p>
          </table:table-cell>
          <table:table-cell table:style-name="Tabela4.A2" office:value-type="string">
            <text:p text:style-name="P28"/>
            <text:p text:style-name="P26"/>
          </table:table-cell>
          <table:table-cell table:style-name="Tabela4.A2" office:value-type="string">
            <text:p text:style-name="P28">NAZWISKO</text:p>
          </table:table-cell>
          <table:table-cell table:style-name="Tabela4.D2" office:value-type="string">
            <text:p text:style-name="P26"/>
          </table:table-cell>
        </table:table-row>
        <table:table-row table:style-name="Tabela4.1">
          <table:table-cell table:style-name="Tabela4.A2" table:number-columns-spanned="2" office:value-type="string">
            <text:p text:style-name="P20">ADRES ZAMIESZKANIA</text:p>
          </table:table-cell>
          <table:covered-table-cell/>
          <table:table-cell table:style-name="Tabela4.D2" table:number-columns-spanned="2" office:value-type="string">
            <text:p text:style-name="P20">ADRES ZAMIESZKANIA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/>
            <text:p text:style-name="P26"/>
          </table:table-cell>
          <table:covered-table-cell/>
          <table:table-cell table:style-name="Tabela4.D2" table:number-columns-spanned="2" office:value-type="string">
            <text:p text:style-name="P2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>Telefony kontaktowe :</text:p>
            <text:p text:style-name="P26"/>
          </table:table-cell>
          <table:covered-table-cell/>
          <table:table-cell table:style-name="Tabela4.D2" table:number-columns-spanned="2" office:value-type="string">
            <text:p text:style-name="P28">Telefony kontaktowe :</text:p>
            <text:p text:style-name="P2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28">e-mail :</text:p>
          </table:table-cell>
          <table:covered-table-cell/>
          <table:table-cell table:style-name="Tabela4.D2" table:number-columns-spanned="2" office:value-type="string">
            <text:p text:style-name="P28">e-mail :</text:p>
          </table:table-cell>
          <table:covered-table-cell/>
        </table:table-row>
      </table:table>
      <text:p text:style-name="P22"/>
      <text:p text:style-name="P30"><text:span text:style-name="Domyślna_20_czcionka_20_akapitu"><text:span text:style-name="T22">5. INNE, WA</text:span></text:span><text:span text:style-name="Domyślna_20_czcionka_20_akapitu"><text:span text:style-name="T15">ŻNE ZDANIEM RODZICOW <text:s/>(opiekunów prawnych) INFORMACJE dot. DZIECKA <text:s/>-</text:span></text:span></text:p>
      <text:p text:style-name="P12"><text:s text:c="8"/>np. alergie i in. )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/>
            <text:p text:style-name="P21"/>
            <text:p text:style-name="P21"/>
            <text:p text:style-name="P26"/>
          </table:table-cell>
        </table:table-row>
      </table:table>
      <text:p text:style-name="P24">PODPISY RODZICÓW/PRAWNYCH OPIEKUNÓW <text:s text:c="48"/></text:p>
      <text:p text:style-name="P30"/>
      <text:p text:style-name="P30">1..........................................................</text:p>
      <text:p text:style-name="P30"/>
      <text:p text:style-name="P30">2.......................................................... <text:s text:c="40"/></text:p>
      <text:p text:style-name="P30"/>
      <text:p text:style-name="P30"><text:s text:c="100"/>PODPIS DYREKTORA</text:p>
      <text:p text:style-name="P30"><text:s text:c="98"/>...................................................</text:p>
      <text:p text:style-name="P2"><text:soft-page-break/>ZAŚWIADCZENIE ZAKŁADU PRACY </text:p>
      <text:p text:style-name="P8"><text:span text:style-name="Domyślna_20_czcionka_20_akapitu"><text:span text:style-name="T24">O ZATRUDNIENIU <text:s/></text:span></text:span><text:span text:style-name="Domyślna_20_czcionka_20_akapitu"><text:span text:style-name="T26">MATKI</text:span></text:span><text:span text:style-name="Domyślna_20_czcionka_20_akapitu"><text:span text:style-name="T24"> <text:s/></text:span></text:span><text:span text:style-name="Domyślna_20_czcionka_20_akapitu"><text:span text:style-name="T25">(PRAWNEJ OPIEKUNKI) </text:span></text:span><text:span text:style-name="Domyślna_20_czcionka_20_akapitu"><text:span text:style-name="T24">DZIECKA</text:span></text:span></text:p>
      <text:p text:style-name="P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">Zaświadczenie zakładu pracy</text:p>
          </table:table-cell>
          <table:table-cell table:style-name="Tabela10.A1" office:value-type="string">
            <text:p text:style-name="P3">Potwierdzenie zatrudnienia</text:p>
            <text:p text:style-name="P3">( pieczęć zakładu pracy) </text:p>
          </table:table-cell>
        </table:table-row>
        <table:table-row>
          <table:table-cell table:style-name="Tabela10.A1" office:value-type="string">
            <text:p text:style-name="P5"/>
            <text:p text:style-name="P5"/>
            <text:p text:style-name="P5">Zaświadcza się, że: </text:p>
            <text:p text:style-name="P5"/>
            <text:p text:style-name="P5">Pani……………………………………….</text:p>
            <text:p text:style-name="P5"/>
            <text:p text:style-name="P5">……………………………………………</text:p>
            <text:p text:style-name="P5">jest zatrudniona w tutejszym zakładzie</text:p>
            <text:p text:style-name="P5"/>
            <text:p text:style-name="P5">od………………. do ……………………</text:p>
            <text:p text:style-name="P5"/>
            <text:p text:style-name="P9"><text:span text:style-name="Domyślna_20_czcionka_20_akapitu"><text:span text:style-name="T27">* </text:span></text:span><text:span text:style-name="Domyślna_20_czcionka_20_akapitu"><text:span text:style-name="T28">Przebywa / nie przebywa na urlopie macierzyńskim </text:span></text:span></text:p>
            <text:p text:style-name="P10"/>
            <text:p text:style-name="P9"><text:span text:style-name="Domyślna_20_czcionka_20_akapitu"><text:span text:style-name="T27">* </text:span></text:span><text:span text:style-name="Domyślna_20_czcionka_20_akapitu"><text:span text:style-name="T28">Przebywa / nie przebywa na urlopie wychowawczym</text:span></text:span></text:p>
            <text:p text:style-name="P1"/>
            <text:p text:style-name="P9"><text:span text:style-name="Domyślna_20_czcionka_20_akapitu"><text:span text:style-name="T27">* </text:span></text:span><text:span text:style-name="Domyślna_20_czcionka_20_akapitu"><text:span text:style-name="T29">Właściwe podkreślić</text:span></text:span></text:p>
            <text:p text:style-name="P9"><text:span text:style-name="Domyślna_20_czcionka_20_akapitu"><text:span text:style-name="T29"/></text:span></text:p>
            <text:p text:style-name="P5"/>
          </table:table-cell>
          <table:table-cell table:style-name="Tabela10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…………………………. <text:s text:c="7"/>…………………</text:p>
            <text:p text:style-name="P5"><text:s text:c="6"/>Miejscowość <text:s text:c="33"/>Data <text:s text:c="27"/></text:p>
            <text:p text:style-name="P4"/>
            <text:p text:style-name="P4"/>
            <text:p text:style-name="P4">……………………………………..</text:p>
            <text:p text:style-name="P4">Pieczęć i podpis <text:s/>wystawiającego <text:s text:c="21"/>zaświadczenie</text:p>
            <text:p text:style-name="P4"/>
            <text:p text:style-name="P4"/>
          </table:table-cell>
        </table:table-row>
      </table:table>
      <text:p text:style-name="P7"/>
      <text:p text:style-name="P6"/>
      <text:p text:style-name="P7"/>
      <text:p text:style-name="P2">ZAŚWIADCZENIE ZAKŁADU PRACY </text:p>
      <text:p text:style-name="P8"><text:span text:style-name="Domyślna_20_czcionka_20_akapitu"><text:span text:style-name="T24">O ZATRUDNIENIU <text:s/></text:span></text:span><text:span text:style-name="Domyślna_20_czcionka_20_akapitu"><text:span text:style-name="T26">OJCA</text:span></text:span><text:span text:style-name="Domyślna_20_czcionka_20_akapitu"><text:span text:style-name="T24"> <text:s/></text:span></text:span><text:span text:style-name="Domyślna_20_czcionka_20_akapitu"><text:span text:style-name="T25">(PRAWNEGO OPIEKUNA) </text:span></text:span><text:span text:style-name="Domyślna_20_czcionka_20_akapitu"><text:span text:style-name="T24">DZIECKA</text:span></text:span></text:p>
      <text:p text:style-name="P3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">Zaświadczenie zakładu pracy</text:p>
          </table:table-cell>
          <table:table-cell table:style-name="Tabela11.A1" office:value-type="string">
            <text:p text:style-name="P3">Potwierdzenie zatrudnienia</text:p>
            <text:p text:style-name="P3">( pieczęć zakładu pracy) </text:p>
          </table:table-cell>
        </table:table-row>
        <table:table-row>
          <table:table-cell table:style-name="Tabela11.A1" office:value-type="string">
            <text:p text:style-name="P5"/>
            <text:p text:style-name="P5">Zaświadcza się, że: </text:p>
            <text:p text:style-name="P5"/>
            <text:p text:style-name="P5">Pan……………………………………….</text:p>
            <text:p text:style-name="P5"/>
            <text:p text:style-name="P5">……………………………………………</text:p>
            <text:p text:style-name="P5">jest zatrudniony w tutejszym zakładzie</text:p>
            <text:p text:style-name="P5"/>
            <text:p text:style-name="P5">od………………. do ……………………</text:p>
            <text:p text:style-name="P5"/>
            <text:p text:style-name="P9"><text:span text:style-name="Domyślna_20_czcionka_20_akapitu"><text:span text:style-name="T27">* </text:span></text:span><text:span text:style-name="Domyślna_20_czcionka_20_akapitu"><text:span text:style-name="T28">Przebywa / nie przebywa na urlopie rodzicielskim</text:span></text:span></text:p>
            <text:p text:style-name="P10"/>
            <text:p text:style-name="P9"><text:span text:style-name="Domyślna_20_czcionka_20_akapitu"><text:span text:style-name="T27">* </text:span></text:span><text:span text:style-name="Domyślna_20_czcionka_20_akapitu"><text:span text:style-name="T28">Przebywa / nie przebywa na urlopie wychowawczym</text:span></text:span></text:p>
            <text:p text:style-name="P1"/>
            <text:p text:style-name="P9"><text:span text:style-name="Domyślna_20_czcionka_20_akapitu"><text:span text:style-name="T27">* </text:span></text:span><text:span text:style-name="Domyślna_20_czcionka_20_akapitu"><text:span text:style-name="T29">Właściwe podkreślić</text:span></text:span></text:p>
            <text:p text:style-name="P9"><text:span text:style-name="Domyślna_20_czcionka_20_akapitu"><text:span text:style-name="T29"/></text:span></text:p>
            <text:p text:style-name="P9"><text:span text:style-name="Domyślna_20_czcionka_20_akapitu"><text:span text:style-name="T29"/></text:span></text:p>
            <text:p text:style-name="P5"/>
          </table:table-cell>
          <table:table-cell table:style-name="Tabela1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……………………………. <text:s text:c="7"/>…………………</text:p>
            <text:p text:style-name="P5"><text:s text:c="6"/>Miejscowość <text:s text:c="33"/>Data <text:s text:c="27"/></text:p>
            <text:p text:style-name="P4"/>
            <text:p text:style-name="P4"/>
            <text:p text:style-name="P4">……………………………………..</text:p>
            <text:p text:style-name="P4">Pieczęć i podpis <text:s/>wystawiającego <text:s text:c="21"/>zaświadczenie</text:p>
          </table:table-cell>
        </table:table-row>
      </table:table>
      <text:p text:style-name="P2"/>
      <text:p text:style-name="P31"><text:soft-page-break/>INFORMACJA</text:p>
      <text:p text:style-name="P36">o przetwarzaniu Twoich danych osobowych</text:p>
      <text:p text:style-name="P37"><text:span text:style-name="T30">Niniejszym informujemy Ci</text:span><text:span text:style-name="T33">ę, że przetwarzamy Twoje dane osobowe. Szczegóły tego dotyczące znajdziesz poniżej.</text:span></text:p>
      <text:p text:style-name="P38">I.<text:tab/>Administrator danych osobowych</text:p>
      <text:p text:style-name="P40"><text:span text:style-name="T30">Administratorem twoich danych jest Przedszkole nr </text:span><text:span text:style-name="T31">3</text:span><text:span text:style-name="T30">, z siedzib</text:span><text:span text:style-name="T33">ą przy ulicy <text:s/></text:span><text:span text:style-name="T34">Filtrowej </text:span><text:span text:style-name="T33">1, 76-100 Sławno.</text:span></text:p>
      <text:p text:style-name="P38">II.<text:tab/>Inspektor Ochrony Danych</text:p>
      <text:p text:style-name="P40"><text:span text:style-name="T30">Wyznaczyli</text:span><text:span text:style-name="T33">śmy Inspektora Ochrony Danych, z którym możesz się skontaktować w sprawach ochrony swoich danych osobowych i realizacji swoich praw przez e-mail: iod@slawno.pl; telefon: 59 810 00 66; lub pisemnie na adres naszej siedziby, wskazany w pkt I.</text:span></text:p>
      <text:p text:style-name="P38">III.<text:tab/>Cele i podstawy przetwarzania</text:p>
      <text:p text:style-name="P39"><text:span text:style-name="T30">Przetwarzamy Twoje dane w zwi</text:span><text:span text:style-name="T33">ązku z prowadzoną rekrutacją </text:span><text:span text:style-name="T35"><text:s/>na dyżur wakacyjny </text:span><text:span text:style-name="T33">do </text:span><text:span text:style-name="T34">P</text:span><text:span text:style-name="T33">rzedszkola nr </text:span><text:span text:style-name="T34">3</text:span><text:span text:style-name="T33"> w Sławnie</text:span></text:p>
      <text:p text:style-name="P42"><text:span text:style-name="T30">*<text:tab/>Zgodnie z art.31 ust. 1, art. 130 ust. 2 art. 131 art. 153 ust. 1 art. 158 ustawy Prawo o</text:span><text:span text:style-name="T33">światowe Dz.U.2019.1148 t.j. z dnia 2019.06.19 z dnia 14 grudnia 2016 r., (podstawa z art. 6 ust. 1 lit. c oraz art. 9 ust. 2 lit. b oraz h RODO);</text:span></text:p>
      <text:p text:style-name="P38">IV.<text:tab/>Odbiorcy danych</text:p>
      <text:p text:style-name="P40"><text:span text:style-name="T30">Twoich danych w trakcie postepowania rekrutacyjnego mog</text:span><text:span text:style-name="T33">ą być udostępnione podmiotom upoważnionym na podstawie przepisów prawa np. organom nadzorczym.</text:span></text:p>
      <text:p text:style-name="P39"><text:span text:style-name="T32">V.<text:tab/>Przekazywanie danych do pa</text:span><text:span text:style-name="T36">ństw trzecich lub organizacji międzynarodowych</text:span></text:p>
      <text:p text:style-name="P41">Nie przekazujemy Twoich danych poza teren Polski / UE / Europejskiego Obszaru Gospodarczego.</text:p>
      <text:p text:style-name="P38">VI.<text:tab/>Okres przechowywania danych </text:p>
      <text:p text:style-name="P44"><text:span text:style-name="T30">Twoje dane osobowe b</text:span><text:span text:style-name="T33">ędą przechowywane czasu zakończenia rekrutacji a następnie włączone do akt wychowanka przedszkola, </text:span></text:p>
      <text:p text:style-name="P38">VII.<text:tab/>Twoje prawa:</text:p>
      <text:p text:style-name="P40"><text:span text:style-name="T30">Przys</text:span><text:span text:style-name="T33">ługuje Ci:</text:span></text:p>
      <text:p text:style-name="P42"><text:span text:style-name="T30">a)<text:tab/>prawo dost</text:span><text:span text:style-name="T33">ępu do swoich danych oraz otrzymania ich kopii</text:span></text:p>
      <text:p text:style-name="P43">b)<text:tab/>prawo do sprostowania (poprawiania) swoich danych</text:p>
      <text:p text:style-name="P43">d)<text:tab/>ograniczenia przetwarzania danych</text:p>
      <text:p text:style-name="P45"><text:span text:style-name="T30">Mo</text:span><text:span text:style-name="T33">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potrzebne do ustalenia, dochodzenia lub obrony roszczeń; lub na czas wniesionego przez Ciebie sprzeciwu względem przetwarzania danych.</text:span></text:p>
      <text:p text:style-name="P43">e)<text:tab/>prawo do wniesienia skargi do organu nadzorczego</text:p>
      <text:p text:style-name="P45"><text:span text:style-name="T30">Je</text:span><text:span text:style-name="T33">żeli uważasz, że przetwarzamy Twoje dane niezgodnie z prawem, możesz złożyć w tej sprawie skargę do Prezesa Urzędu Ochrony Danych Osobowych lub innego właściwego organu nadzorczego </text:span></text:p>
      <text:p text:style-name="P40"><text:span text:style-name="T30">W celu wykonania swoich praw skieruj </text:span><text:span text:style-name="T33">żądanie pod adres email: iod@slawno.pl, zadzwoń pod numer: 59 810 00 66. Pamiętaj, przed realizacją Twoich uprawnień będziemy się musieli upewnić, że Ty to Ty, czyli odpowiednio Cię zidentyfikować. </text:span></text:p>
      <text:p text:style-name="P39"><text:span text:style-name="T32">VIII.<text:tab/>Informacja o wymogu/dobrowolno</text:span><text:span text:style-name="T36">ści podania danych</text:span></text:p>
      <text:p text:style-name="P40"><text:span text:style-name="T30">Podanie przez Ciebie danych jest wymagane ze wzgl</text:span><text:span text:style-name="T33">ędu na konieczność dopełnienia przepisów prawa w związku z prowadzoną rekrutacją. Niepodanie ww. danych może skutkować wykluczeniem z procesu rekrutacji.</text:span></text:p>
      <text:p text:style-name="P35"/>
      <text:p text:style-name="P35"/>
      <text:p text:style-name="P34">…………………………………………… <text:s text:c="94"/>………………………………………….</text:p>
      <text:p text:style-name="P33">/podpis rodzica/opiekuna/ <text:s text:c="99"/>/ podpis rodzica, opiekuna/</text:p>
      <text:p text:style-name="P33"/>
      <text:p text:style-name="P33"/>
      <text:p text:style-name="P3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6-05-04T13:09:46.552000000</dc:date>
    <meta:editing-duration>PT3H4M48S</meta:editing-duration>
    <meta:editing-cycles>5</meta:editing-cycles>
    <meta:print-date>2026-05-04T13:04:12.362000000</meta:print-date>
    <meta:document-statistic meta:table-count="7" meta:image-count="0" meta:object-count="0" meta:page-count="3" meta:paragraph-count="109" meta:word-count="661" meta:character-count="5739" meta:non-whitespace-character-count="4276"/>
  </office:meta>
</office:document-meta>
</file>